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07in"/>
    </style:style>
    <style:style style:name="co2" style:family="table-column">
      <style:table-column-properties fo:break-before="auto" style:column-width="1.1957in"/>
    </style:style>
    <style:style style:name="co3" style:family="table-column">
      <style:table-column-properties fo:break-before="auto" style:column-width="1.4071in"/>
    </style:style>
    <style:style style:name="co4" style:family="table-column">
      <style:table-column-properties fo:break-before="auto" style:column-width="1.8516in"/>
    </style:style>
    <style:style style:name="co5" style:family="table-column">
      <style:table-column-properties fo:break-before="auto" style:column-width="4.2752in"/>
    </style:style>
    <style:style style:name="co6" style:family="table-column">
      <style:table-column-properties fo:break-before="auto" style:column-width="0.931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8083in" fo:break-before="auto" style:use-optimal-row-height="true"/>
    </style:style>
    <style:style style:name="ro4" style:family="table-row">
      <style:table-row-properties style:row-height="1.7929in" fo:break-before="auto" style:use-optimal-row-height="true"/>
    </style:style>
    <style:style style:name="ro5" style:family="table-row">
      <style:table-row-properties style:row-height="1.98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fo:color="#77933c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77933c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5122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122"/>
    <style:style style:name="ce10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Hyperlink_20_2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Hyperlink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Fellowship Name</text:p>
          </table:table-cell>
          <table:table-cell table:style-name="ce1" office:value-type="string">
            <text:p>Agency</text:p>
          </table:table-cell>
          <table:table-cell table:style-name="ce1" office:value-type="string">
            <text:p>Application Date</text:p>
          </table:table-cell>
          <table:table-cell table:style-name="ce1" office:value-type="string">
            <text:p>Stipend/Support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ligibility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STAR</text:p>
          </table:table-cell>
          <table:table-cell table:style-name="ce3" office:value-type="string">
            <text:p>US EPA</text:p>
          </table:table-cell>
          <table:table-cell table:style-name="ce8" office:value-type="date" office:date-value="2012-11-08">
            <text:p>8-Nov</text:p>
          </table:table-cell>
          <table:table-cell table:style-name="ce3" office:value-type="string">
            <text:p>Up to $48,000/year</text:p>
          </table:table-cell>
          <table:table-cell table:style-name="ce11" office:value-type="string">
            <text:p><text:a xlink:href="http://epa.gov/ncer/rfa/2012/2012_star_gradfellow.html">http://epa.gov/ncer/rfa/2012/2012_star_gradfellow.html</text:a></text:p>
          </table:table-cell>
          <table:table-cell table:style-name="ce3" office:value-type="string">
            <text:p>Masters 2 years; PhD up to 3 years; US Citizens</text:p>
          </table:table-cell>
          <table:table-cell table:style-name="ce13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Global Sustainable Electricity Partnership</text:p>
          </table:table-cell>
          <table:table-cell table:style-name="ce3" office:value-type="string">
            <text:p>e8 Partnership</text:p>
          </table:table-cell>
          <table:table-cell table:style-name="ce8" office:value-type="date" office:date-value="2012-03-09">
            <text:p>9-Mar</text:p>
          </table:table-cell>
          <table:table-cell table:style-name="ce3" office:value-type="string">
            <text:p>$23,000/year for 2 years</text:p>
          </table:table-cell>
          <table:table-cell table:style-name="ce3" office:value-type="string">
            <text:p>http://www.globalelectricity.org/en/index.jsp?numPage=79</text:p>
          </table:table-cell>
          <table:table-cell table:style-name="ce3" office:value-type="string">
            <text:p>Masters students who are citizens of the developing countries and territorie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nk Foundation Energy Fellowships</text:p>
          </table:table-cell>
          <table:table-cell table:style-name="ce3" office:value-type="string">
            <text:p>Link Foundation</text:p>
          </table:table-cell>
          <table:table-cell table:style-name="ce8" office:value-type="date" office:date-value="2012-12-01">
            <text:p>1-Dec</text:p>
          </table:table-cell>
          <table:table-cell table:style-name="ce3" office:value-type="string">
            <text:p>$50,000 for 2 years</text:p>
          </table:table-cell>
          <table:table-cell table:style-name="ce3" office:value-type="string">
            <text:p>http://www.linkenergy.org/guidelines.html#1</text:p>
          </table:table-cell>
          <table:table-cell table:style-name="ce3" office:value-type="string">
            <text:p>PhD students from any nation studying in the U. S. and Canada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Department of Energy Computational Science Graduate Fellowship</text:p>
            <text:p>(CSGF)</text:p>
          </table:table-cell>
          <table:table-cell office:value-type="string">
            <text:p>US DoE</text:p>
          </table:table-cell>
          <table:table-cell table:style-name="ce9" office:value-type="date" office:date-value="2012-01-10">
            <text:p>10-Jan</text:p>
          </table:table-cell>
          <table:table-cell table:style-name="ce4" office:value-type="string">
            <text:p>$36,000/yearly stipend, full tuition and fees paid, workstation &amp; academic allowance</text:p>
          </table:table-cell>
          <table:table-cell table:style-name="ce12" office:value-type="string">
            <text:p><text:a xlink:href="http://www.krellinst.org/csgf/">http://www.krellinst.org/csgf/</text:a></text:p>
          </table:table-cell>
          <table:table-cell office:value-type="string">
            <text:p>U.S. citizens or permanent resident aliens who are planning full-time, uninterrupted study toward a Ph.D. at an accredited U.S. universit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st Docs:</text:p>
          </table:table-cell>
          <table:table-cell table:number-columns-repeated="1023"/>
        </table:table-row>
        <table:table-row table:style-name="ro1">
          <table:table-cell office:value-type="string">
            <text:p>NSF Science, Engineering and Education for Sustainability Fellows </text:p>
          </table:table-cell>
          <table:table-cell office:value-type="string">
            <text:p>NSF</text:p>
          </table:table-cell>
          <table:table-cell table:style-name="ce9" office:value-type="date" office:date-value="2012-12-03">
            <text:p>3-Dec</text:p>
          </table:table-cell>
          <table:table-cell office:value-type="string">
            <text:p>Up to 3 yrs funding</text:p>
          </table:table-cell>
          <table:table-cell office:value-type="string">
            <text:p>http://www.nsf.gov/funding/pgm_summ.jsp?pims_id=504673</text:p>
          </table:table-cell>
          <table:table-cell office:value-type="string">
            <text:p>US citizen, PhD</text:p>
          </table:table-cell>
          <table:table-cell table:number-columns-repeated="1018"/>
        </table:table-row>
        <table:table-row table:style-name="ro1">
          <table:table-cell office:value-type="string">
            <text:p>Omidyar Post Doctoral Fellowship</text:p>
          </table:table-cell>
          <table:table-cell office:value-type="string">
            <text:p>Santa Fe Institute</text:p>
          </table:table-cell>
          <table:table-cell office:value-type="string">
            <text:p>Dec (check website)</text:p>
          </table:table-cell>
          <table:table-cell office:value-type="string">
            <text:p>Up to 3 yrs funding</text:p>
          </table:table-cell>
          <table:table-cell office:value-type="string">
            <text:p>http://www.santafe.edu/education/fellowships/omidyar-postdoctoral/</text:p>
          </table:table-cell>
          <table:table-cell office:value-type="string">
            <text:p>PhD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Hellman Fellowship in Science and Technology Policy</text:p>
          </table:table-cell>
          <table:table-cell table:style-name="ce6" office:value-type="string">
            <text:p>American Academy of Arts and Sciences</text:p>
          </table:table-cell>
          <table:table-cell office:value-type="string">
            <text:p>Jan 13th</text:p>
          </table:table-cell>
          <table:table-cell table:style-name="ce6" office:value-type="string">
            <text:p>1 yr term (with a possibility of renewal)</text:p>
          </table:table-cell>
          <table:table-cell table:style-name="ce12" office:value-type="string">
            <text:p><text:a xlink:href="http://www.amacad.org/hellman.aspx">http://www.amacad.org/hellman.aspx</text:a></text:p>
          </table:table-cell>
          <table:table-cell table:style-name="ce6" office:value-type="string">
            <text:p>Ph.D. or MS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Energy Technology Innovation Policy <text:s/></text:p>
          </table:table-cell>
          <table:table-cell office:value-type="string">
            <text:p>Harvard</text:p>
          </table:table-cell>
          <table:table-cell office:value-type="string">
            <text:p>Jan 14th</text:p>
          </table:table-cell>
          <table:table-cell table:style-name="ce10" office:value-type="string">
            <text:p>42,000–45,000 USD to post-doctoral research fellows and 20,000 USD to pre-doctoral research fellows with access to Harvard-sponsored health insurance plans/ up to 2 yrs</text:p>
          </table:table-cell>
          <table:table-cell table:style-name="ce12" office:value-type="string">
            <text:p><text:a xlink:href="http://belfercenter.ksg.harvard.edu/project/10/energy_technology_innovation_policy.html?page_id=86">http://belfercenter.ksg.harvard.edu/project/10/energy_technology_innovation_policy.html?page_id=86</text:a></text:p>
          </table:table-cell>
          <table:table-cell office:value-type="string">
            <text:p>Ph.D. </text:p>
          </table:table-cell>
          <table:table-cell table:number-columns-repeated="1018"/>
        </table:table-row>
        <table:table-row table:style-name="ro2">
          <table:table-cell office:value-type="string">
            <text:p>Sustainability Solutions Initiative Postdoctoral Fellowship </text:p>
          </table:table-cell>
          <table:table-cell office:value-type="string">
            <text:p>University of Maine</text:p>
          </table:table-cell>
          <table:table-cell office:value-type="string">
            <text:p>Varies: Aug 31st or May 31st </text:p>
          </table:table-cell>
          <table:table-cell table:style-name="ce6" office:value-type="string">
            <text:p>1 yr term (with a possibility of renewal)</text:p>
          </table:table-cell>
          <table:table-cell table:style-name="ce12" office:value-type="string">
            <text:p><text:a xlink:href="http://www.umaine.edu/sustainabilitysolutions/people/openings.htm">http://www.umaine.edu/sustainabilitysolutions/people/openings.htm</text:a></text:p>
          </table:table-cell>
          <table:table-cell office:value-type="string">
            <text:p>Ph.D.</text:p>
          </table:table-cell>
          <table:table-cell table:number-columns-repeated="1018"/>
        </table:table-row>
        <table:table-row table:style-name="ro4">
          <table:table-cell office:value-type="string">
            <text:p>Gilbert F. White Postdoctoral Fellowship Program</text:p>
          </table:table-cell>
          <table:table-cell office:value-type="string">
            <text:p>Resources for the Future</text:p>
          </table:table-cell>
          <table:table-cell office:value-type="string">
            <text:p>Feb 24th</text:p>
          </table:table-cell>
          <table:table-cell table:style-name="ce4" office:value-type="string">
            <text:p>11 months/ annual stipend based upon their current salary and also receive research </text:p>
            <text:p>support, office facilities at RFF, and an allowance of up to $1,000 for moving or living </text:p>
            <text:p>expenses</text:p>
          </table:table-cell>
          <table:table-cell table:style-name="ce12" office:value-type="string">
            <text:p><text:a xlink:href="http://www.rff.org/About_RFF/Pages/GilbertFWhitePostdoctoralFellowshipProgram.aspx">http://www.rff.org/About_RFF/Pages/GilbertFWhitePostdoctoralFellowshipProgram.aspx</text:a></text:p>
          </table:table-cell>
          <table:table-cell office:value-type="string">
            <text:p>Ph.D. </text:p>
          </table:table-cell>
          <table:table-cell table:number-columns-repeated="1018"/>
        </table:table-row>
        <table:table-row table:style-name="ro5">
          <table:table-cell office:value-type="string">
            <text:p>JSPS-UNU Postdoctoral Fellowship Programme </text:p>
          </table:table-cell>
          <table:table-cell office:value-type="string">
            <text:p>United Nations University</text:p>
          </table:table-cell>
          <table:table-cell office:value-type="string">
            <text:p>Feb 29th</text:p>
          </table:table-cell>
          <table:table-cell table:style-name="ce4" office:value-type="string">
            <text:p>24 months/ A round-trip air ticket (based on JSPS regulations)</text:p>
            <text:p>A monthly maintenance allowance of JPY362,000</text:p>
            <text:p>A settling-in allowance of JPY200,000, Overseas travel accident and sickness insurance coverage, etc. </text:p>
          </table:table-cell>
          <table:table-cell table:style-name="ce12" office:value-type="string">
            <text:p><text:a xlink:href="http://www.ias.unu.edu/sub_page.aspx?catID=6&amp;ddlID=143">http://www.ias.unu.edu/sub_page.aspx?catID=6&amp;ddlID=143</text:a></text:p>
          </table:table-cell>
          <table:table-cell office:value-type="string">
            <text:p>Ph.D./ Citizens of a country that has diplomatic relations with Japan.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2" style:display-name="Hyperlink 2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3/09/2012</text:date>, <text:time>12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" meta:object-count="0"/>
    <meta:generator>OpenOffice.org/3.3$Win32 OpenOffice.org_project/330m20$Build-9567</meta:generator>
  </office:meta>
</office:document-meta>
</file>